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0.2916in" fo:margin-right="-0.2916in" style:page-number="1">
        <style:tab-stops/>
      </style:paragraph-properties>
    </style:style>
    <style:style style:name="T2" style:parent-style-name="Policepardéfaut" style:family="text">
      <style:text-properties fo:font-size="10pt" style:font-size-asian="10pt" style:font-size-complex="10pt"/>
    </style:style>
    <style:style style:name="T3" style:parent-style-name="Policepardéfaut" style:family="text">
      <style:text-properties fo:font-weight="bold" style:font-weight-asian="bold" fo:font-size="10pt" style:font-size-asian="10pt" style:font-size-complex="10pt"/>
    </style:style>
    <style:style style:name="P4" style:parent-style-name="Standard" style:family="paragraph">
      <style:paragraph-properties fo:text-align="end" fo:margin-left="-0.2916in" fo:margin-right="-0.2916in">
        <style:tab-stops/>
      </style:paragraph-properties>
      <style:text-properties fo:font-weight="bold" style:font-weight-asian="bold" fo:font-size="10pt" style:font-size-asian="10pt" style:font-size-complex="10pt"/>
    </style:style>
    <style:style style:name="P5" style:parent-style-name="Standard" style:family="paragraph">
      <style:paragraph-properties fo:text-align="end" fo:margin-left="-0.2916in" fo:margin-right="-0.2916in">
        <style:tab-stops/>
      </style:paragraph-properties>
      <style:text-properties fo:font-weight="bold" style:font-weight-asian="bold" fo:font-size="10pt" style:font-size-asian="10pt" style:font-size-complex="10pt"/>
    </style:style>
    <style:style style:name="P6" style:parent-style-name="Standard" style:family="paragraph">
      <style:paragraph-properties fo:text-align="justify" fo:margin-left="-0.2916in" fo:margin-right="-0.2916in" fo:text-indent="0.4861in">
        <style:tab-stops/>
      </style:paragraph-properties>
    </style:style>
    <style:style style:name="P7" style:parent-style-name="Standard" style:family="paragraph">
      <style:paragraph-properties fo:text-align="center" fo:margin-left="-0.2916in" fo:margin-right="-0.2916in">
        <style:tab-stops/>
      </style:paragraph-properties>
    </style:style>
    <style:style style:name="P8" style:parent-style-name="Standard" style:family="paragraph">
      <style:paragraph-properties fo:margin-left="-0.2916in" fo:margin-right="-0.2916in">
        <style:tab-stops/>
      </style:paragraph-properties>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fo:font-size="12pt" style:font-size-asian="12pt" style:font-size-complex="12pt"/>
    </style:style>
    <style:style style:name="T11" style:parent-style-name="Policepardéfaut" style:family="text">
      <style:text-properties fo:font-weight="bold" style:font-weight-asian="bold" fo:font-style="italic" style:font-style-asian="italic"/>
    </style:style>
    <style:style style:name="T12" style:parent-style-name="Policepardéfaut" style:family="text">
      <style:text-properties fo:font-style="italic" style:font-style-asian="italic"/>
    </style:style>
    <style:style style:name="P13" style:parent-style-name="Standard" style:family="paragraph">
      <style:paragraph-properties fo:text-align="justify" fo:margin-bottom="0.1111in" fo:margin-left="-0.2916in" fo:margin-right="-0.2916in">
        <style:tab-stops/>
      </style:paragraph-properties>
    </style:style>
    <style:style style:name="P14" style:parent-style-name="Standard" style:family="paragraph">
      <style:paragraph-properties fo:text-align="justify" fo:margin-bottom="0.1111in" fo:margin-left="-0.2916in" fo:margin-right="-0.2916in">
        <style:tab-stops/>
      </style:paragraph-properties>
    </style:style>
    <style:style style:name="P15" style:parent-style-name="Standard" style:family="paragraph">
      <style:paragraph-properties fo:text-align="justify" fo:margin-bottom="0.1111in" fo:margin-left="-0.2916in" fo:margin-right="-0.2916in">
        <style:tab-stops/>
      </style:paragraph-properties>
    </style:style>
    <style:style style:name="P16" style:parent-style-name="Standard" style:family="paragraph">
      <style:paragraph-properties fo:text-align="justify" fo:margin-bottom="0.1111in" fo:margin-left="-0.2916in" fo:margin-right="-0.2916in">
        <style:tab-stops/>
      </style:paragraph-properties>
    </style:style>
    <style:style style:name="T17" style:parent-style-name="Policepardéfaut" style:family="text">
      <style:text-properties fo:font-size="12pt" style:font-size-asian="12pt" style:font-size-complex="12pt"/>
    </style:style>
    <style:style style:name="P18" style:parent-style-name="Normal" style:family="paragraph">
      <style:paragraph-properties style:punctuation-wrap="simple"/>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Normal" style:family="paragraph">
      <style:paragraph-properties style:punctuation-wrap="simple"/>
    </style:style>
    <style:style style:name="T23" style:parent-style-name="Policepardéfaut" style:family="text">
      <style:text-properties fo:font-weight="bold" style:font-weight-asian="bold"/>
    </style:style>
    <style:style style:name="P24" style:parent-style-name="Standard" style:family="paragraph">
      <style:paragraph-properties fo:text-align="justify" fo:margin-bottom="0.1111in" fo:margin-left="-0.2916in" fo:margin-right="-0.2916in">
        <style:tab-stops/>
      </style:paragraph-properties>
    </style:style>
    <style:style style:name="P25" style:parent-style-name="Normal" style:family="paragraph">
      <style:paragraph-properties style:punctuation-wrap="simple"/>
    </style:style>
    <style:style style:name="P26" style:parent-style-name="Standard" style:family="paragraph">
      <style:paragraph-properties fo:text-align="justify" fo:margin-bottom="0.1111in" fo:margin-left="-0.2916in" fo:margin-right="-0.2916in">
        <style:tab-stops/>
      </style:paragraph-properties>
    </style:style>
    <style:style style:name="T27" style:parent-style-name="Policepardéfaut" style:family="text">
      <style:text-properties fo:font-style="italic" style:font-style-asian="italic"/>
    </style:style>
    <style:style style:name="T28" style:parent-style-name="Policepardéfaut" style:family="text">
      <style:text-properties fo:font-style="italic" style:font-style-asian="italic"/>
    </style:style>
    <style:style style:name="P29" style:parent-style-name="Standard" style:family="paragraph">
      <style:paragraph-properties fo:text-align="justify" fo:margin-left="-0.2916in" fo:margin-right="-0.2916in">
        <style:tab-stops/>
      </style:paragraph-properties>
    </style:style>
    <style:style style:name="T30" style:parent-style-name="Policepardéfaut" style:family="text">
      <style:text-properties fo:font-weight="bold" style:font-weight-asian="bold"/>
    </style:style>
    <style:style style:name="P31" style:parent-style-name="Normal" style:family="paragraph">
      <style:paragraph-properties style:punctuation-wrap="simple"/>
    </style:style>
    <style:style style:name="T32" style:parent-style-name="Policepardéfaut" style:family="text">
      <style:text-properties fo:color="#FF0000"/>
    </style:style>
    <style:style style:name="P33" style:parent-style-name="Standard" style:family="paragraph">
      <style:paragraph-properties fo:text-align="justify" fo:margin-left="-0.2916in" fo:margin-right="-0.2916in">
        <style:tab-stops/>
      </style:paragraph-properties>
    </style:style>
    <style:style style:name="P34" style:parent-style-name="Standard" style:family="paragraph">
      <style:paragraph-properties fo:text-align="justify" fo:margin-left="-0.2916in" fo:margin-right="-0.2916in">
        <style:tab-stops/>
      </style:paragraph-properties>
    </style:style>
    <style:style style:name="T35" style:parent-style-name="Policepardéfaut" style:family="text">
      <style:text-properties fo:font-weight="bold" style:font-weight-asian="bold"/>
    </style:style>
    <style:style style:name="P36" style:parent-style-name="Standard" style:family="paragraph">
      <style:paragraph-properties fo:text-align="justify" fo:margin-left="-0.2916in" fo:margin-right="-0.2916in">
        <style:tab-stops/>
      </style:paragraph-properties>
    </style:style>
    <style:style style:name="P37" style:parent-style-name="Standard" style:family="paragraph">
      <style:paragraph-properties fo:text-align="justify" fo:margin-bottom="0.1111in" fo:margin-left="-0.2916in" fo:margin-right="-0.2916in">
        <style:tab-stops/>
      </style:paragraph-properties>
    </style:style>
    <style:style style:name="P38" style:parent-style-name="Standard" style:family="paragraph">
      <style:paragraph-properties fo:text-align="justify" fo:margin-bottom="0.1111in" fo:margin-left="-0.2916in" fo:margin-right="-0.2916in">
        <style:tab-stops/>
      </style:paragraph-properties>
    </style:style>
    <style:style style:name="T39" style:parent-style-name="Policepardéfaut" style:family="text">
      <style:text-properties fo:font-weight="bold" style:font-weight-asian="bold"/>
    </style:style>
    <style:style style:name="P40" style:parent-style-name="Standard" style:family="paragraph">
      <style:paragraph-properties fo:text-align="justify" fo:margin-bottom="0.1388in"/>
    </style:style>
    <style:style style:name="T41" style:parent-style-name="Policepardéfaut" style:family="text">
      <style:text-properties fo:font-weight="bold" style:font-weight-asian="bold"/>
    </style:style>
    <style:style style:name="P42" style:parent-style-name="Standard" style:family="paragraph">
      <style:paragraph-properties fo:text-align="justify" fo:margin-bottom="0.1388in"/>
    </style:style>
    <style:style style:name="T43" style:parent-style-name="Policepardéfaut" style:family="text">
      <style:text-properties fo:font-weight="bold" style:font-weight-asian="bold"/>
    </style:style>
    <style:style style:name="P44" style:parent-style-name="Standard" style:family="paragraph">
      <style:paragraph-properties fo:text-align="justify" fo:margin-bottom="0.1388in"/>
    </style:style>
    <style:style style:name="P45" style:parent-style-name="Standard" style:family="paragraph">
      <style:paragraph-properties fo:text-align="justify" fo:margin-bottom="0.1388in" fo:margin-left="-0.2951in" fo:text-indent="0.2951in">
        <style:tab-stops/>
      </style:paragraph-properties>
    </style:style>
    <style:style style:name="P46" style:parent-style-name="Standard" style:family="paragraph">
      <style:paragraph-properties fo:text-align="justify" fo:margin-bottom="0.1111in" fo:margin-left="-0.2916in" fo:margin-right="-0.2916in">
        <style:tab-stops/>
      </style:paragraph-properties>
    </style:style>
  </office:automatic-styles>
  <office:body>
    <office:text text:use-soft-page-breaks="true">
      <text:p text:style-name="P1"><text:span text:style-name="T2"><text:s/></text:span><text:span text:style-name="T3">A l’attention de Monsieur/Madame le/la Préfet.e - Monsieur/Madame le/la député.e</text:span></text:p>
      <text:p text:style-name="P4"/>
      <text:p text:style-name="P5"/>
      <text:p text:style-name="P6"><text:s/></text:p>
      <text:p text:style-name="P7">.</text:p>
      <text:p text:style-name="P8"><text:span text:style-name="T9">OBJET :</text:span><text:span text:style-name="T10"><text:s/></text:span><text:span text:style-name="T11">Arrêté préfectoral n° ……..<text:s/></text:span><text:span text:style-name="T12">fixant les aides de l’Etat pour les Parcours Emploi Compétences sous la forme de Contrats Unique d’Insertion Contrats d’Accompagnement dans l’Emploi (CUI-CAE) du secteur non marchand</text:span></text:p>
      <text:p text:style-name="P13"><text:s/></text:p>
      <text:p text:style-name="P14">Monsieur le Préfet, Madame la Députée</text:p>
      <text:p text:style-name="P15">Au sortir d’une crise sanitaire qui a violemment ébranlé l’ensemble du tissu associatif, les associations employeuses viennent d’apprendre que les conditions de mises en œuvre des emplois sous contrat « parcours emploi compétences » changent.</text:p>
      <text:p text:style-name="P16">Ces changements d’orientation du fonds d’inclusion dans l’emploi (FIE) sont inscrits dans la circulaire<text:span text:style-name="T17"><text:s/></text:span>DGEFP/MIP/METH/MPP/2022/29<text:s/><office:annotation office:name="0"><dc:creator>Auteur inconnu</dc:creator><dc:date>2022-04-22T16:47:00</dc:date><text:p text:style-name="P18">Et déclinées par chaque préfecture de région dans des arrêtés idoines.</text:p></office:annotation>et l’arrêté préfectoral de février 2022<office:annotation-end office:name="0"/>. Ces orientations, dont nous<text:s/>n’avons eu connaissance qu’au travers des services de Pôle Emploi dans le cadre de la signature ou du renouvellement de contrats parcours emploi compétences en cours, traduisent une<text:s/><text:span text:style-name="T19">baisse significative de la prise en charge, des changements dans la durée</text:span><text:span text:style-name="T20"><text:s/>de renouvellement<text:s/></text:span>de ces contrats et<text:s/><text:span text:style-name="T21"><office:annotation office:name="1"><dc:creator>Auteur inconnu</dc:creator><dc:date>2022-04-22T16:49:00</dc:date><text:p text:style-name="P22">Et ont pour conséquence directe des</text:p></office:annotation>donc d’une</text:span><office:annotation-end office:name="1"/><text:span text:style-name="T23"><text:s/>rupture brutale des parcours d’insertion,</text:span><text:s/>précarisant les salariés comme les structures employeuses.</text:p>
      <text:p text:style-name="P24">Notre structure est directement concernée puisque nous comptons …. personnes en contrat parcours emploi compétences (PEC). Leur apport est essentiel pour le maintien de notre action associative. Leur départ la fragiliserait gravement. Par ailleurs, la soudaineté de ces changements limite fortement nos capacités à trouver des solutions adaptées pour chacune des personnes concernées par ces contrats et conduira inévitablement à des licenciements puisque les conditions de renouvellement ne sont plus celles de 2021 sur lesquelles nous avions<text:s/><office:annotation office:name="2"><dc:creator>Auteur inconnu</dc:creator><dc:date>2022-04-22T16:50:00</dc:date><text:p text:style-name="P25">Construits nos prévisionnels budgétaire pour les années à venir.</text:p></office:annotation>prévu nos budgets 2022, 2023….<office:annotation-end office:name="2"/></text:p>
      <text:p text:style-name="P26">Ces nouvelles modalités de prise en charge mettent en péril l’esprit même des PEC, rappelé dans la circulaire. Le<text:s/><text:span text:style-name="T27">« triptyque <text:s/>emploi-formation-accompagnement [qui] doit permettre [de] faire</text:span><text:span text:style-name="T28"><text:s/>[du PEC] l’un des leviers efficaces de la politique de l’emploi et de la formation »<text:s/></text:span>n’est envisageable que dans un temps suffisamment long. L’enjeu de formation attaché au PEC requiert un ciblage précis des besoins qui émergent au fur et à mesure du parcours d’accompagnement. Le raccourcissement de la durée de prise en charge doublée de l’incertitude totale sur la possibilité d’un renouvellement remettent donc directement en cause l’intention première du PEC d’assurer les conditions d’une réinsertion durable dans l’emploi.</text:p>
      <text:p text:style-name="P29"><text:span text:style-name="T30">La précarisation des personnes s’accompagne d’une précarisation des structures employeuses</text:span>. La baisse généralisée du soutien public aux associations doublée du gel des emplois aidés en 2017 ont déjà précarisé de nombreuses associations<text:s/>employeuses jusqu'à en pousser certaines à cesser totalement leurs activités<text:s/><office:annotation office:name="3"><dc:creator>Auteur inconnu</dc:creator><dc:date>2022-04-22T16:51:00</dc:date><text:p text:style-name="P31">J’avais retiré cette mention dans la dernière version de la lettre car la statistique est discutable</text:p></office:annotation>(13%)<office:annotation-end office:name="3"/>. A effet immédiat, ces annonces sans aucune concertation nous ôtent toute possibilité d’offrir visibilité et perspective à notre équipe<text:span text:style-name="T32"><text:s/></text:span>(et donc à nos publics et à nos bénévoles). En remettant directement en cause la pérennité de certains postes, elles font peser le risque d’une désorganisation importante de nos activités,<text:s/>voire de la mise à l’arrêt de certaines.</text:p>
      <text:p text:style-name="P33"/>
      <text:p text:style-name="P34">Cette situation place notre structure devant des<text:s/><text:span text:style-name="T35">choix insolubles à court terme</text:span>. Notre engagement vis-à-vis de nos salariés et notre volonté de maintenir leurs emplois au maximum met directement en danger notre équilibre financier. A moyen terme cette équation ne pourra se résoudre qu’au détriment<text:s/><text:soft-page-break/>des activités d’intérêt général, non génératrices de revenus, et fait peser le risque d’un dévoiement du sens même de notre engagement citoyen.</text:p>
      <text:p text:style-name="P36"/>
      <text:p text:style-name="P37">Si les mesures exceptionnelles instituant le PEC Jeunes et le PEC QPV / ZRR en 2020 ont été favorablement accueillies, elles n’ont permis de résoudre ni les problématiques de fond d’accès à l’emploi ni de répondre au besoin légitime de visibilité des employeurs associatifs. C’est<text:s/>aujourd’hui plus que jamais, à la faveur d’une certaine reprise, que les associations doivent être soutenues dans leurs efforts constants pour créer des emplois d’utilité sociale, non délocalisables et moteurs de la transformation écologique sur leurs territoires.</text:p>
      <text:p text:style-name="P38">C’est pourquoi nous exprimons ici notre<text:s/><text:span text:style-name="T39">totale incompréhension</text:span><text:s/>quant aux nouvelles orientations du Fonds d’inclusion dans l’emploi et à l’application qui en est faite dans le présent décret et souhaitons ouvrir un dialogue sur les points suivants<text:s/>:</text:p>
      <text:list text:style-name="WWNum1">
        <text:list-item>
          <text:p text:style-name="P40"><text:span text:style-name="T41">Une réévaluation des taux et des durées de prise en charge pour les contrats PEC</text:span><text:s/>pour permettre un réel accompagnement et une formation des personnes en parcours dans la durée, notamment pour les publics les plus fragiles (en situation de handicap, séniors) ;</text:p>
        </text:list-item>
        <text:list-item>
          <text:p text:style-name="P42">Une<text:s/><text:span text:style-name="T43">application de la circulaire ministérielle plus compréhensive</text:span><text:s/>des enjeux de terrain des associations employeuses pour leur permettre de continuer à assumer leurs missions d’intérêt général.</text:p>
        </text:list-item>
      </text:list>
      <text:p text:style-name="P44">Enfin, au regard de cette fragilisation brutale des parcours emploi compétence, il nous semble <text:s/>essentiel à terme, comme le préconise le mouvement associatif, de mettre en place une politique dédiée de soutien à la création d’emplois associatifs. <text:s/></text:p>
      <text:p text:style-name="P45">Nous vous prions de croire, Madame/Monsieur la/le Préfet.e, Madame/Monsieur la/le Député.e, <text:s/>à l’expression de notre considération</text:p>
      <text:p text:style-name="P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left="0.5in" fo:text-indent="-0.25in">
        <style:tab-stops/>
      </style:paragraph-properties>
      <style:text-properties style:font-name="Verdana" style:font-name-asian="Verdana" style:font-name-complex="Verdana" fo:font-weight="bold" style:font-weight-asian="bold" fo:font-style="italic" style:font-style-asian="italic" fo:color="#0B5394" fo:font-size="12pt" style:font-size-asian="12pt" style:font-size-complex="12pt" fo:hyphenate="false"/>
    </style:style>
    <style:style style:name="Titre2" style:display-name="Titre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re" style:display-name="Titre" style:family="paragraph" style:parent-style-name="Standard" style:next-style-name="Standard">
      <style:paragraph-properties fo:keep-with-next="always" fo:keep-together="always" fo:text-align="center"/>
      <style:text-properties style:font-name="Verdana" style:font-name-asian="Verdana" style:font-name-complex="Verdana" fo:font-weight="bold" style:font-weight-asian="bold" fo:color="#3D85C6" fo:font-size="14pt" style:font-size-asian="14pt" style:font-size-complex="14pt" fo:hyphenate="false"/>
    </style:style>
    <style:style style:name="Sous-titre" style:display-name="Sous-titre" style:family="paragraph" style:parent-style-name="Standard" style:next-style-name="Standard">
      <style:paragraph-properties fo:keep-with-next="always" fo:keep-together="always"/>
      <style:text-properties style:font-name="Verdana" style:font-name-asian="Verdana" style:font-name-complex="Verdana" fo:font-weight="bold" style:font-weight-asian="bold" fo:color="#0B5394" fo:font-size="13pt" style:font-size-asian="13pt" style:font-size-complex="13pt" fo:hyphenate="false"/>
    </style:style>
    <style:style style:name="Explorateurdedocuments" style:display-name="Explorateur de documents" style:family="paragraph" style:parent-style-name="Standard">
      <style:paragraph-properties fo:line-height="100%"/>
      <style:text-properties style:font-name="Lucida Grande" style:font-name-asian="Lucida Grande" style:font-name-complex="Lucida Grande" fo:font-size="12pt" style:font-size-asian="12pt" style:font-size-complex="12pt" fo:hyphenate="false"/>
    </style:style>
    <style:style style:name="ExplorateurdedocumentCar" style:display-name="Explorateur de document Car" style:family="text" style:parent-style-name="Policepardéfaut">
      <style:text-properties style:font-name="Lucida Grande" style:font-name-asian="Lucida Grande" style:font-name-complex="Lucida Grande" fo:font-size="12pt" style:font-size-asian="12pt" style:font-size-complex="12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85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ca</meta:initial-creator>
    <dc:creator>isacac@outlook.fr</dc:creator>
    <meta:creation-date>2022-04-22T15:01:00Z</meta:creation-date>
    <dc:date>2022-04-22T15:01:00Z</dc:date>
    <meta:template xlink:href="Normal" xlink:type="simple"/>
    <meta:editing-cycles>2</meta:editing-cycles>
    <meta:editing-duration>PT0S</meta:editing-duration>
    <meta:user-defined meta:name="AppVersion">12.0000</meta:user-defined>
    <meta:user-defined meta:name="Company">HP</meta:user-defined>
    <meta:document-statistic meta:page-count="2" meta:paragraph-count="10" meta:word-count="808" meta:character-count="5245" meta:row-count="37" meta:non-whitespace-character-count="4447"/>
  </office:meta>
</office:document-meta>
</file>